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2951in"/>
    </style:style>
    <style:style style:name="T2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P3" style:parent-style-name="Listenabsatz" style:list-style-name="WWNum1" style:family="paragraph">
      <style:text-properties fo:font-weight="bold" style:font-weight-asian="bold" fo:font-size="9pt" style:font-size-asian="9pt" style:font-size-complex="9pt"/>
    </style:style>
    <style:style style:name="P4" style:parent-style-name="Listenabsatz" style:list-style-name="WWNum1" style:family="paragraph">
      <style:text-properties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margin-left="0.1972in" fo:margin-right="-0.0986in" fo:text-indent="0.3027in">
        <style:tab-stops/>
      </style:paragraph-properties>
      <style:text-properties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margin-left="0.1972in" fo:margin-right="-0.0986in" fo:text-indent="0.3027in">
        <style:tab-stops/>
      </style:paragraph-properties>
      <style:text-properties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9pt" style:font-size-asian="9pt" style:font-size-complex="9pt"/>
    </style:style>
    <style:style style:name="P8" style:parent-style-name="Listenabsatz" style:list-style-name="WWNum1" style:family="paragraph"/>
    <style:style style:name="T9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10" style:parent-style-name="Absatz-Standardschriftar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Listenabsatz" style:list-style-name="WWNum1" style:family="paragraph">
      <style:text-properties fo:font-weight="bold" style:font-weight-asian="bold" fo:font-size="9pt" style:font-size-asian="9pt" style:font-size-complex="9pt"/>
    </style:style>
    <style:style style:name="P13" style:parent-style-name="Listenabsatz" style:family="paragraph">
      <style:text-properties fo:font-weight="bold" style:font-weight-asian="bold" fo:font-size="9pt" style:font-size-asian="9pt" style:font-size-complex="9pt"/>
    </style:style>
    <style:style style:name="P14" style:parent-style-name="Listenabsatz" style:family="paragraph">
      <style:text-properties fo:font-weight="bold" style:font-weight-asian="bold" fo:font-size="9pt" style:font-size-asian="9pt" style:font-size-complex="9pt"/>
    </style:style>
    <style:style style:name="P15" style:parent-style-name="Listenabsatz" style:list-style-name="WWNum1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" style:parent-style-name="Listenabsatz" style:family="paragraph">
      <style:text-properties fo:font-weight="bold" style:font-weight-asian="bold" fo:font-size="9pt" style:font-size-asian="9pt" style:font-size-complex="9pt"/>
    </style:style>
    <style:style style:name="P17" style:parent-style-name="Listenabsatz" style:list-style-name="WWNum1" style:family="paragraph"/>
    <style:style style:name="T18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P19" style:parent-style-name="Listenabsatz" style:list-style-name="WWNum1" style:family="paragraph">
      <style:text-properties fo:font-weight="bold" style:font-weight-asian="bold" fo:font-size="9pt" style:font-size-asian="9pt" style:font-size-complex="9pt"/>
    </style:style>
    <style:style style:name="P20" style:parent-style-name="Listenabsatz" style:list-style-name="WWNum1" style:family="paragraph"/>
    <style:style style:name="T21" style:parent-style-name="Absatz-Standardschriftar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Listenabsatz" style:family="paragraph">
      <style:text-properties fo:font-weight="bold" style:font-weight-asian="bold" fo:font-size="9pt" style:font-size-asian="9pt" style:font-size-complex="9pt"/>
    </style:style>
    <style:style style:name="P24" style:parent-style-name="Listenabsatz" style:family="paragraph">
      <style:text-properties fo:font-weight="bold" style:font-weight-asian="bold" fo:font-size="9pt" style:font-size-asian="9pt" style:font-size-complex="9pt"/>
    </style:style>
    <style:style style:name="P25" style:parent-style-name="Listenabsatz" style:family="paragraph">
      <style:text-properties fo:font-weight="bold" style:font-weight-asian="bold" fo:font-size="9pt" style:font-size-asian="9pt" style:font-size-complex="9pt"/>
    </style:style>
    <style:style style:name="P26" style:parent-style-name="Listenabsatz" style:family="paragraph">
      <style:paragraph-properties fo:margin-right="-0.0986in"/>
      <style:text-properties fo:font-weight="bold" style:font-weight-asian="bold" fo:font-size="9pt" style:font-size-asian="9pt" style:font-size-complex="9pt"/>
    </style:style>
    <style:style style:name="P27" style:parent-style-name="Listenabsatz" style:family="paragraph">
      <style:text-properties fo:font-weight="bold" style:font-weight-asian="bold" fo:font-size="9pt" style:font-size-asian="9pt" style:font-size-complex="9pt"/>
    </style:style>
    <style:style style:name="P28" style:parent-style-name="Listenabsatz" style:list-style-name="WWNum1" style:family="paragraph">
      <style:text-properties fo:font-weight="bold" style:font-weight-asian="bold" fo:font-size="9pt" style:font-size-asian="9pt" style:font-size-complex="9pt"/>
    </style:style>
    <style:style style:name="P29" style:parent-style-name="Listenabsatz" style:family="paragraph">
      <style:text-properties fo:font-weight="bold" style:font-weight-asian="bold" fo:font-size="9pt" style:font-size-asian="9pt" style:font-size-complex="9pt"/>
    </style:style>
    <style:style style:name="P30" style:parent-style-name="Listenabsatz" style:family="paragraph">
      <style:text-properties fo:font-weight="bold" style:font-weight-asian="bold" fo:font-size="9pt" style:font-size-asian="9pt" style:font-size-complex="9pt"/>
    </style:style>
    <style:style style:name="P31" style:parent-style-name="Listenabsatz" style:list-style-name="WWNum1" style:family="paragraph">
      <style:text-properties fo:font-weight="bold" style:font-weight-asian="bold" fo:font-size="9pt" style:font-size-asian="9pt" style:font-size-complex="9pt"/>
    </style:style>
    <style:style style:name="P32" style:parent-style-name="Listenabsatz" style:list-style-name="WWNum1" style:family="paragraph">
      <style:text-properties fo:font-weight="bold" style:font-weight-asian="bold" fo:font-size="9pt" style:font-size-asian="9pt" style:font-size-complex="9pt"/>
    </style:style>
    <style:style style:name="P33" style:parent-style-name="Listenabsatz" style:list-style-name="WWNum1" style:family="paragraph">
      <style:text-properties fo:font-weight="bold" style:font-weight-asian="bold" fo:font-size="9pt" style:font-size-asian="9pt" style:font-size-complex="9pt"/>
    </style:style>
    <style:style style:name="P34" style:parent-style-name="Listenabsatz" style:family="paragraph">
      <style:text-properties fo:font-weight="bold" style:font-weight-asian="bold" fo:font-size="9pt" style:font-size-asian="9pt" style:font-size-complex="9pt"/>
    </style:style>
    <style:style style:name="P35" style:parent-style-name="Listenabsatz" style:family="paragraph">
      <style:text-properties fo:font-weight="bold" style:font-weight-asian="bold" fo:font-size="9pt" style:font-size-asian="9pt" style:font-size-complex="9pt"/>
    </style:style>
    <style:style style:name="P36" style:parent-style-name="Listenabsatz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7" style:parent-style-name="Listenabsatz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8" style:parent-style-name="Listenabsatz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9" style:parent-style-name="Listenabsatz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0" style:parent-style-name="Listenabsatz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" style:parent-style-name="Listenabsatz" style:family="paragraph">
      <style:paragraph-properties fo:text-align="center"/>
    </style:style>
    <style:style style:name="T42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P43" style:parent-style-name="Listenabsatz" style:family="paragraph">
      <style:paragraph-properties fo:text-align="center"/>
      <style:text-properties fo:font-weight="bold" style:font-weight-asian="bold" fo:font-size="12pt" style:font-size-asian="12pt" style:font-size-complex="10pt"/>
    </style:style>
    <style:style style:name="P44" style:parent-style-name="Listenabsatz" style:family="paragraph">
      <style:text-properties fo:font-weight="bold" style:font-weight-asian="bold" fo:font-size="10pt" style:font-size-asian="10pt" style:font-size-complex="10pt"/>
    </style:style>
    <style:style style:name="P45" style:parent-style-name="Listenabsatz" style:family="paragraph">
      <style:text-properties fo:font-weight="bold" style:font-weight-asian="bold" fo:font-size="10pt" style:font-size-asian="10pt" style:font-size-complex="10pt"/>
    </style:style>
    <style:style style:name="P46" style:parent-style-name="Standard" style:family="paragraph">
      <style:text-properties fo:font-weight="bold" style:font-weight-asian="bold" fo:font-size="10pt" style:font-size-asian="10pt" style:font-size-complex="10pt"/>
    </style:style>
    <style:style style:name="T47" style:parent-style-name="Absatz-Standardschriftart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Ausstellungsordnung !</text:span></text:p>
      <text:list text:style-name="WWNum1">
        <text:list-item text:start-value="1">
          <text:p text:style-name="P3">Maßgebend für unsere Schau sind die AAB und folgende Sonderbestimmungen:</text:p>
        </text:list-item>
        <text:list-item>
          <text:p text:style-name="P4">Auf der Allgemeinen Viersener Rassegeflügelschau erheben wir<text:s/>ein Standgeld von 5.00€,</text:p>
        </text:list-item>
      </text:list>
      <text:p text:style-name="P5">7.00€ für 1,1 Ziergeflügel ,</text:p>
      <text:p text:style-name="P6"><text:s/>3,00€ für Porto und Versand , 3,00€ für den Katalog , sowie 2,50€ Veterinärkosten.</text:p>
      <text:p text:style-name="P7">Jugendliche zahlen halbes Standgeld (2,50€) wobei beim Katalog keine Pflichtabnahme besteht.</text:p>
      <text:list text:style-name="WWNum1" text:continue-numbering="true">
        <text:list-item>
          <text:p text:style-name="P8"><text:span text:style-name="T9"><text:s/></text:span><text:span text:style-name="T10">Unsere Schau findet in<text:s/></text:span><text:span text:style-name="T11">der Reithalle der Fa. Bernd Grotenburg Futterhandel , <text:s text:c="11"/>Hagwinkel <text:s/>3 , 47877 Willich/Neersen <text:s/>, statt. (Wegbeschreibung rückseitig)</text:span></text:p>
        </text:list-item>
        <text:list-item>
          <text:p text:style-name="P12">Die Schau wird amtstierärztlich überwacht, daher wird ein gültiges Impfzeugnis (keine Kopie)</text:p>
        </text:list-item>
      </text:list>
      <text:p text:style-name="P13">verlangt. Der aktuelle<text:s/>Stand wird der Vogelgrippeverordnung angepasst sein.</text:p>
      <text:p text:style-name="P14">Zum jetzigen Zeitpunkt, ist kein Ursprungszeugnis von Nöten, wohl aber die TSK-BetriebsNummer.</text:p>
      <text:list text:style-name="WWNum1" text:continue-numbering="true">
        <text:list-item>
          <text:p text:style-name="P15">Meldeschluß ist der 24.09.2019 oder wenn die maximale Tierzahl erreicht ist.</text:p>
        </text:list-item>
      </text:list>
      <text:p text:style-name="P16"><text:s/>Das Standgeld ist beim Einsetzen der Tiere zu entrichten.</text:p>
      <text:list text:style-name="WWNum1" text:continue-numbering="true">
        <text:list-item>
          <text:p text:style-name="P17"><text:span text:style-name="T18">Als Richter sind bestellt: K.-O. Semmler , J. Mützke, W. Brinkwirth ,M.Brinkwirth <text:s/>und L. Jobs</text:span></text:p>
        </text:list-item>
        <text:list-item>
          <text:p text:style-name="P19">Es kommen außer LVM und JLVM noch Ehrenbänder, Pokale und Sachpreise zur Vergabe.</text:p>
        </text:list-item>
        <text:list-item>
          <text:p text:style-name="P20"><text:span text:style-name="T21">TERMINE:</text:span><text:span text:style-name="T22"><text:s text:c="9"/></text:span></text:p>
        </text:list-item>
      </text:list>
      <text:p text:style-name="P23"><text:s/>Do. 10.10.2019 <text:s text:c="5"/>19-20 Uhr <text:s text:c="2"/>Einsetzen der Tiere mit Einlaßuntersuchung durch Tierarztpraxis Dr.A.Bulgrin , Tönisvorst.</text:p>
      <text:p text:style-name="P24">Fr. 11.10.2019 <text:s text:c="7"/>ab 7.00Uhr Richten der Tiere <text:s text:c="4"/></text:p>
      <text:p text:style-name="P25">Sa.12.10.2019 <text:s text:c="7"/>10.00-17.00 Uhr Besichtigung der Schau</text:p>
      <text:p text:style-name="P26"><text:s text:c="6"/><text:s text:c="29"/>Ab 19.00Uhr , Eröffnung der Schau in der Talquelle, Schirick 34, 41751 Viersen</text:p>
      <text:p text:style-name="P27">So. 13.10.2019 <text:s text:c="6"/>10.00-17.00Uhr <text:s/>, <text:s/>Besichtigung der Schau , danach Aussetzen der Tiere.</text:p>
      <text:list text:style-name="WWNum1" text:continue-numbering="true">
        <text:list-item>
          <text:p text:style-name="P28">Tierverkauf:</text:p>
        </text:list-item>
      </text:list>
      <text:p text:style-name="P29">Ein Tierverkauf kann während der Schau nur über die Ausstellungsleitung ergehen.</text:p>
      <text:p text:style-name="P30">Vom Verkaufspreis erhält die Ausstellungsleitung 10% Provision.</text:p>
      <text:list text:style-name="WWNum1" text:continue-numbering="true">
        <text:list-item>
          <text:p text:style-name="P31"><text:s/>Verschiedene Rassen können auf einem Meldebogen stehen.</text:p>
        </text:list-item>
        <text:list-item>
          <text:p text:style-name="P32">Letzter Termin für eine Reklamation ist der 30.11.2019 .</text:p>
        </text:list-item>
        <text:list-item>
          <text:p text:style-name="P33">Mit Abgabe der Meldung erkennt der Aussteller diese Bestimmungen ausdrücklich an.</text:p>
        </text:list-item>
      </text:list>
      <text:p text:style-name="P34"/>
      <text:p text:style-name="P35">Meldebögen senden Sie bitte an:</text:p>
      <text:p text:style-name="P36">Alexander Hasselmann</text:p>
      <text:p text:style-name="P37">Am Weihbusch 7,47906 Kempen</text:p>
      <text:p text:style-name="P38">Telefon: 0157-86902705</text:p>
      <text:p text:style-name="P39">Die Mitgliedsnummer (Betriebsnummer) der Tierseuchenkasse ist unbedingt auf dem Meldebogen anzugeben.</text:p>
      <text:p text:style-name="P40"/>
      <text:p text:style-name="P41"><text:span text:style-name="T42">RGZV 1876 Viersen e.V.</text:span></text:p>
      <text:p text:style-name="P43">Der Vorstand</text:p>
      <text:p text:style-name="P44"/>
      <text:soft-page-break/>
      <text:p text:style-name="P45"><text:s text:c="88"/></text:p>
      <text:p text:style-name="P46"/>
      <text:p text:style-name="Standard"><text:span text:style-name="T47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f</meta:initial-creator>
    <dc:creator>Haßelmann, Alexander</dc:creator>
    <meta:creation-date>2019-09-11T13:32:00Z</meta:creation-date>
    <dc:date>2019-09-11T13:32:00Z</dc:date>
    <meta:print-date>2018-08-22T18:1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8" meta:character-count="2324" meta:row-count="16" meta:non-whitespace-character-count="2010"/>
  </office:meta>
</office:document-meta>
</file>